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3.9375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4" style:family="table">
      <style:table-properties style:width="10.923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24" style:family="table-row">
      <style:table-row-properties style:min-row-height="0.51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38" style:family="table-row">
      <style:table-row-properties style:min-row-height="0.5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52" style:family="table-row">
      <style:table-row-properties style:min-row-height="0.494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66" style:family="table-row">
      <style:table-row-properties style:min-row-height="0.579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79" style:family="table-row">
      <style:table-row-properties style:min-row-height="0.5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Row92" style:family="table-row">
      <style:table-row-properties style:min-row-height="0.5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widows="0" fo:orphans="0" fo:text-align="justify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0" fo:orphans="0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widows="0" fo:orphans="0" fo:text-align="center" style:line-height-at-least="0in" fo:margin-left="0in" fo:margin-right="0.0784in">
        <style:tab-stops>
          <style:tab-stop style:type="left" style:position="0.0986in"/>
        </style:tab-stops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2-2方案五預計辦理學生活動日期及時數核定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辦理時間</text:p>
          </table:table-cell>
          <table:table-cell table:style-name="TableCell16">
            <text:p text:style-name="P17">核定時數</text:p>
          </table:table-cell>
          <table:table-cell table:style-name="TableCell18">
            <text:p text:style-name="P19">活動名稱</text:p>
          </table:table-cell>
          <table:table-cell table:style-name="TableCell20">
            <text:p text:style-name="P21">參加對象</text:p>
          </table:table-cell>
          <table:table-cell table:style-name="TableCell22">
            <text:p text:style-name="P23">承辦人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13.03.06(三) 12:10~13:10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「國家考試宣導」講座</text:span></text:p>
          </table:table-cell>
          <table:table-cell table:style-name="TableCell34">
            <text:p text:style-name="P35">全年級自由報名參加</text:p>
          </table:table-cell>
          <table:table-cell table:style-name="TableCell36">
            <text:p text:style-name="P37">實習就業輔導組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113.03.15(五) 13:30-16:30</text:p>
          </table:table-cell>
          <table:table-cell table:style-name="TableCell43">
            <text:p text:style-name="P44"><text:span text:style-name="T45">3</text:span></text:p>
          </table:table-cell>
          <table:table-cell table:style-name="TableCell46">
            <text:p text:style-name="P47">校園徵才博覽會</text:p>
          </table:table-cell>
          <table:table-cell table:style-name="TableCell48">
            <text:p text:style-name="P49">主要對象：本校應屆畢業生、妝品科五專四年級學生。歡迎參加：非應屆畢業生</text:p>
          </table:table-cell>
          <table:table-cell table:style-name="TableCell50">
            <text:p text:style-name="P51">實習就業輔導組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113.03.29(五) 13:30~15:10</text:p>
          </table:table-cell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就業歧視禁止、性平法暨求職防騙、就服資源介紹暨求職必勝秘笈</text:p>
          </table:table-cell>
          <table:table-cell table:style-name="TableCell62">
            <text:p text:style-name="P63">護理科應屆畢業生</text:p>
          </table:table-cell>
          <table:table-cell table:style-name="TableCell64">
            <text:p text:style-name="P65">實習就業輔導組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113.04.26(五) 13:30~15:10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護理職涯講座</text:p>
          </table:table-cell>
          <table:table-cell table:style-name="TableCell75">
            <text:p text:style-name="P76">護理科三年級學生</text:p>
          </table:table-cell>
          <table:table-cell table:style-name="TableCell77">
            <text:p text:style-name="P78">實習就業輔導組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13.04-113.05<text:s/>各班自修課時間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12學年度應屆畢業生UCAN—職業興趣探索、職場共通職能、專業職能施測</text:p>
          </table:table-cell>
          <table:table-cell table:style-name="TableCell88">
            <text:p text:style-name="P89">日間部應屆畢業生</text:p>
          </table:table-cell>
          <table:table-cell table:style-name="TableCell90">
            <text:p text:style-name="P91">實習就業輔導組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113.05.03(五) 13:30~15:1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履歷及書審資料撰寫講座</text:p>
          </table:table-cell>
          <table:table-cell table:style-name="TableCell101">
            <text:p text:style-name="P102">應屆畢業生自由報名參加</text:p>
          </table:table-cell>
          <table:table-cell table:style-name="TableCell103">
            <text:p text:style-name="P104">實習就業輔導組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7pt" style:font-size-asian="17pt" style:font-size-complex="17pt"/>
    </style:style>
    <style:style style:name="P3" style:parent-style-name="內文" style:family="paragraph">
      <style:paragraph-properties fo:line-height="0.3472in" fo:margin-left="4.743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P2">113年深耕附錄一學習助學金—項目5-1職涯發展輔導學習歷程、5-2就業面試</text:p>
        <text:p text:style-name="P3"><text:s text:c="35"/>【限本國籍之本校在校經濟不利學生申請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18T02:01:00Z</meta:creation-date>
    <dc:date>2024-03-18T06:22:00Z</dc:date>
    <meta:print-date>2024-03-18T01:04:00Z</meta:print-date>
    <meta:template xlink:href="Normal" xlink:type="simple"/>
    <meta:editing-cycles>3</meta:editing-cycles>
    <meta:editing-duration>PT3420S</meta:editing-duration>
    <meta:document-statistic meta:page-count="1" meta:paragraph-count="1" meta:word-count="69" meta:character-count="466" meta:row-count="3" meta:non-whitespace-character-count="398"/>
  </office:meta>
</office:document-meta>
</file>